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0277in" fo:line-height="100%" fo:margin-right="-0.0986in"/>
    </style:style>
    <style:style style:name="P2" style:parent-style-name="Normal" style:family="paragraph">
      <style:paragraph-properties fo:margin-bottom="0.0277in" fo:line-height="100%" fo:margin-right="-0.0986in"/>
    </style:style>
    <style:style style:name="P3" style:parent-style-name="Normal" style:family="paragraph">
      <style:paragraph-properties fo:margin-bottom="0.0277in" fo:line-height="100%" fo:margin-right="-0.0986in"/>
    </style:style>
    <style:style style:name="P4" style:parent-style-name="Normal" style:family="paragraph">
      <style:paragraph-properties fo:margin-bottom="0.0277in" fo:line-height="100%" fo:margin-right="-0.0986in"/>
    </style:style>
    <style:style style:name="P5" style:parent-style-name="Normal" style:family="paragraph">
      <style:paragraph-properties fo:margin-bottom="0.0277in" fo:line-height="100%" fo:margin-right="-0.0986in"/>
    </style:style>
    <style:style style:name="P6" style:parent-style-name="Normal" style:family="paragraph">
      <style:paragraph-properties fo:margin-bottom="0.0277in" fo:line-height="100%" fo:margin-right="-0.0986in"/>
    </style:style>
    <style:style style:name="P7" style:parent-style-name="Normal" style:family="paragraph">
      <style:paragraph-properties fo:margin-bottom="0.0277in" fo:line-height="100%" fo:margin-right="-0.0986in"/>
    </style:style>
    <style:style style:name="P8" style:parent-style-name="Normal" style:family="paragraph">
      <style:paragraph-properties fo:margin-bottom="0.0277in" fo:line-height="100%" fo:margin-right="-0.0986in"/>
    </style:style>
    <style:style style:name="P9" style:parent-style-name="ListParagraph" style:list-style-name="LFO1" style:family="paragraph">
      <style:paragraph-properties fo:margin-bottom="0.0277in" fo:line-height="100%" fo:margin-left="0in" fo:margin-right="-0.0986in" fo:text-indent="-0.2479in">
        <style:tab-stops/>
      </style:paragraph-properties>
    </style:style>
    <style:style style:name="P10" style:parent-style-name="ListParagraph" style:list-style-name="LFO1" style:family="paragraph">
      <style:paragraph-properties fo:margin-bottom="0.0277in" fo:line-height="100%" fo:margin-left="0in" fo:margin-right="-0.0986in" fo:text-indent="-0.2479in">
        <style:tab-stops/>
      </style:paragraph-properties>
    </style:style>
    <style:style style:name="P11" style:parent-style-name="Normal" style:family="paragraph">
      <style:paragraph-properties fo:margin-bottom="0.0277in" fo:line-height="100%" fo:margin-right="-0.0986in"/>
    </style:style>
    <style:style style:name="P12" style:parent-style-name="Normal" style:family="paragraph">
      <style:paragraph-properties fo:margin-bottom="0.0277in" fo:line-height="100%" fo:margin-right="-0.0986in"/>
    </style:style>
  </office:automatic-styles>
  <office:body>
    <office:text text:use-soft-page-breaks="true">
      <text:p text:style-name="P1">Cition B.V.<text:line-break/>afdeling Bezwaar en Beroep<text:line-break/>Postbus 2727<text:line-break/>1000 CS Amsterdam</text:p>
      <text:p text:style-name="P2"><text:line-break/>[datum], [plaats]</text:p>
      <text:p text:style-name="P3"><text:line-break/>Betreft: bezwaarschrift<text:s/>tegen<text:s/>boete<text:s/>(kentekenparkeren)<text:line-break/></text:p>
      <text:p text:style-name="P4"><text:line-break/>Geachte heer/mevrouw,<text:line-break/></text:p>
      <text:p text:style-name="P5">Op [datum] ontving ik een<text:s/>boete<text:s/>[met aanslagnummer .......<text:s text:c="2"/>/ op kenteken<text:s/>.......]. Hierbij maak ik bezwaar tegen deze boete. Dit aangezien<text:s/>kentekenparkeren een schending van mijn<text:s/>recht op<text:s/>privacy vormt en de daarop gebaseerde boete dus onrechtmatig is. Hieronder licht ik dit<text:s/>kort<text:s/>toe.</text:p>
      <text:p text:style-name="P6"><text:line-break/>Sinds<text:s/>1 juli<text:s/>jl.<text:s/>zijn<text:s/>automobilisten verplicht om hun kenteken in te voeren als ze willen parkeren in Amsterdam. Ondanks dat je je parkeergeld betaalt en dus aan je verplichtingen voldoet,<text:s/>krijg je een boete als je het kenteken niet invoert.<text:s/></text:p>
      <text:p text:style-name="P7">Daarnaast haalt de<text:s/>gemeente<text:s/>een groot deel van<text:s/>alle<text:s/>parkeerautomaten weg en is elektronisch betalen via de mobiele<text:s/>telefoon<text:s/>straks nog<text:s/>de enige betaalwijze.<text:s/></text:p>
      <text:p text:style-name="P8">Dit vormt een<text:s/>dubbele schending van mijn<text:s/>privacy. Immers:<text:s/></text:p>
      <text:list text:style-name="LFO1" text:continue-numbering="true">
        <text:list-item>
          <text:p text:style-name="P9">Als burger heb ik<text:s/>recht op anonimiteit<text:s/>in de openbare ruimte. Verplichte invoering van mijn kenteken om te kunnen parkeren vormt<text:s/>een schending van dit recht. Voor<text:s/>betaald<text:s/>parkeren bestaan immers privacyvriendelijke<text:s/>alternatieven, bijvoorbeeld<text:s/>invoering van parkeervaknummers.</text:p>
        </text:list-item>
        <text:list-item>
          <text:p text:style-name="P10">Als burger heb ik het<text:s/>recht om met wettige betaalmiddelen die anonimiteit verschaffen –<text:s/>zoals<text:s/>contant<text:s/>geld<text:s/>–<text:s/>te<text:s/>betalen voor parkeerdiensten. Bij betaling voor mijn<text:s/>parkeerbewijs<text:s/>ben ik dus<text:s/>niet verplicht om mij te legitimeren, noch via mijn<text:s/>kenteken,<text:s/>mobiele telefoonnummer, bankrekening<text:s/>of anderszins.</text:p>
        </text:list-item>
      </text:list>
      <text:p text:style-name="P11"/>
      <text:p text:style-name="P12">In afwachting van<text:s/>uw reactie,<text:s/><text:line-break/>met vriendelijke groet,<text:line-break/><text:line-break/>[handtekening]<text:line-break/><text:line-break/>[naam]<text:line-break/>[adres]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 Filippini</meta:initial-creator>
    <dc:creator>Stichting Privacy First</dc:creator>
    <meta:creation-date>2013-10-10T15:30:00Z</meta:creation-date>
    <dc:date>2013-10-10T15:31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4" meta:row-count="11" meta:non-whitespace-character-count="1343"/>
  </office:meta>
</office:document-meta>
</file>