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0277in" fo:line-height="100%" fo:margin-right="-0.0986in"/>
    </style:style>
    <style:style style:name="P2" style:parent-style-name="Normal" style:family="paragraph">
      <style:paragraph-properties fo:margin-bottom="0.0277in" fo:line-height="100%" fo:margin-right="-0.0986in"/>
    </style:style>
    <style:style style:name="P3" style:parent-style-name="Normal" style:family="paragraph">
      <style:paragraph-properties fo:margin-bottom="0.0277in" fo:line-height="100%" fo:margin-right="-0.0986in"/>
    </style:style>
    <style:style style:name="P4" style:parent-style-name="Normal" style:family="paragraph">
      <style:paragraph-properties fo:margin-bottom="0.0277in" fo:line-height="100%" fo:margin-right="-0.0986in"/>
    </style:style>
    <style:style style:name="P5" style:parent-style-name="Normal" style:family="paragraph">
      <style:paragraph-properties fo:margin-bottom="0.0277in" fo:line-height="100%" fo:margin-right="-0.0986in"/>
    </style:style>
    <style:style style:name="P6" style:parent-style-name="Normal" style:family="paragraph">
      <style:paragraph-properties fo:margin-bottom="0.0277in" fo:line-height="100%" fo:margin-right="-0.0986in"/>
    </style:style>
    <style:style style:name="P7" style:parent-style-name="Normal" style:family="paragraph">
      <style:paragraph-properties fo:margin-bottom="0.0277in" fo:margin-right="-0.0986in"/>
    </style:style>
    <style:style style:name="P8" style:parent-style-name="Normal" style:family="paragraph">
      <style:paragraph-properties style:text-autospace="none"/>
    </style:style>
    <style:style style:name="T9" style:parent-style-name="DefaultParagraphFont" style:family="text">
      <style:text-properties style:language-asian="nl" style:country-asian="NL"/>
    </style:style>
    <style:style style:name="T10" style:parent-style-name="DefaultParagraphFont" style:family="text">
      <style:text-properties style:language-asian="nl" style:country-asian="NL"/>
    </style:style>
    <style:style style:name="T11" style:parent-style-name="DefaultParagraphFont" style:family="text">
      <style:text-properties style:language-asian="nl" style:country-asian="NL"/>
    </style:style>
    <style:style style:name="T12" style:parent-style-name="DefaultParagraphFont" style:family="text">
      <style:text-properties style:language-asian="nl" style:country-asian="NL"/>
    </style:style>
    <style:style style:name="T13" style:parent-style-name="DefaultParagraphFont" style:family="text">
      <style:text-properties style:language-asian="nl" style:country-asian="NL"/>
    </style:style>
    <style:style style:name="T14" style:parent-style-name="DefaultParagraphFont" style:family="text">
      <style:text-properties style:language-asian="nl" style:country-asian="NL"/>
    </style:style>
    <style:style style:name="T15" style:parent-style-name="DefaultParagraphFont" style:family="text">
      <style:text-properties style:language-asian="nl" style:country-asian="NL"/>
    </style:style>
    <style:style style:name="T16" style:parent-style-name="DefaultParagraphFont" style:family="text">
      <style:text-properties style:language-asian="nl" style:country-asian="NL"/>
    </style:style>
    <style:style style:name="T17" style:parent-style-name="DefaultParagraphFont" style:family="text">
      <style:text-properties style:language-asian="nl" style:country-asian="NL"/>
    </style:style>
    <style:style style:name="T18" style:parent-style-name="DefaultParagraphFont" style:family="text">
      <style:text-properties style:language-asian="nl" style:country-asian="NL"/>
    </style:style>
    <style:style style:name="T19" style:parent-style-name="DefaultParagraphFont" style:family="text">
      <style:text-properties style:language-asian="nl" style:country-asian="NL"/>
    </style:style>
    <style:style style:name="T20" style:parent-style-name="DefaultParagraphFont" style:family="text">
      <style:text-properties style:language-asian="nl" style:country-asian="NL"/>
    </style:style>
    <style:style style:name="T21" style:parent-style-name="DefaultParagraphFont" style:family="text">
      <style:text-properties style:language-asian="nl" style:country-asian="NL"/>
    </style:style>
    <style:style style:name="T22" style:parent-style-name="DefaultParagraphFont" style:family="text">
      <style:text-properties style:language-asian="nl" style:country-asian="NL"/>
    </style:style>
    <style:style style:name="T23" style:parent-style-name="DefaultParagraphFont" style:family="text">
      <style:text-properties style:language-asian="nl" style:country-asian="NL"/>
    </style:style>
    <style:style style:name="T24" style:parent-style-name="DefaultParagraphFont" style:family="text">
      <style:text-properties style:language-asian="nl" style:country-asian="NL"/>
    </style:style>
    <style:style style:name="T25" style:parent-style-name="DefaultParagraphFont" style:family="text">
      <style:text-properties style:language-asian="nl" style:country-asian="NL"/>
    </style:style>
    <style:style style:name="T26" style:parent-style-name="DefaultParagraphFont" style:family="text">
      <style:text-properties style:language-asian="nl" style:country-asian="NL"/>
    </style:style>
    <style:style style:name="T27" style:parent-style-name="DefaultParagraphFont" style:family="text">
      <style:text-properties style:language-asian="nl" style:country-asian="NL"/>
    </style:style>
    <style:style style:name="T28" style:parent-style-name="DefaultParagraphFont" style:family="text">
      <style:text-properties style:language-asian="nl" style:country-asian="NL"/>
    </style:style>
    <style:style style:name="T29" style:parent-style-name="DefaultParagraphFont" style:family="text">
      <style:text-properties style:language-asian="nl" style:country-asian="NL"/>
    </style:style>
    <style:style style:name="P30" style:parent-style-name="Normal" style:family="paragraph">
      <style:paragraph-properties style:text-autospace="none"/>
    </style:style>
    <style:style style:name="P31" style:parent-style-name="Normal" style:family="paragraph">
      <style:paragraph-properties fo:margin-bottom="0.0277in" fo:line-height="100%" fo:margin-right="-0.0986in"/>
    </style:style>
    <style:style style:name="P32" style:parent-style-name="Normal" style:family="paragraph">
      <style:paragraph-properties fo:margin-bottom="0.0277in" fo:line-height="100%" fo:margin-right="-0.0986in"/>
    </style:style>
    <style:style style:name="P33" style:parent-style-name="Normal" style:family="paragraph">
      <style:paragraph-properties fo:margin-bottom="0.0277in" fo:line-height="100%" fo:margin-right="-0.0986in"/>
    </style:style>
    <style:style style:name="P34" style:parent-style-name="Normal" style:family="paragraph">
      <style:paragraph-properties fo:margin-bottom="0.0277in" fo:margin-right="-0.0986in"/>
    </style:style>
    <style:style style:name="P35" style:parent-style-name="Normal" style:family="paragraph">
      <style:paragraph-properties fo:margin-bottom="0.0277in" fo:line-height="100%" fo:margin-right="-0.0986in"/>
    </style:style>
  </office:automatic-styles>
  <office:body>
    <office:text text:use-soft-page-breaks="true">
      <text:p text:style-name="P1">[adres parkeerbeheer gemeente<text:s/>X]</text:p>
      <text:p text:style-name="P2"><text:line-break/>[datum], [plaats]</text:p>
      <text:p text:style-name="P3"><text:line-break/>Betreft: bezwaarschrift<text:s/>tegen<text:s/>boete<text:s/>(kentekenparkeren)<text:line-break/></text:p>
      <text:p text:style-name="P4"><text:line-break/>Geachte heer/mevrouw,<text:line-break/></text:p>
      <text:p text:style-name="P5">Op [datum] ontving ik een<text:s/>parkeerboete met aanslagnummer [......]. Hierbij maak ik bezwaar tegen deze boete. Dit aangezien<text:s/>kentekenparkeren een schending van mijn<text:s/>recht op<text:s/>privacy vormt en de daarop gebaseerde boete dus onrechtmatig is. Hieronder licht ik dit<text:s/>kort<text:s/>toe.</text:p>
      <text:p text:style-name="P6"/>
      <text:p text:style-name="P7">Als burger heb ik recht op privacy in de zin van anonimiteit in de openbare ruimte. Dit recht wordt beschermd door artikel 8 van het Europees Verdrag voor de Rechten van de Mens (EVRM). Verplichte invoering van mijn kenteken om te kunnen parkeren vormt een schending van dit recht aangezien deze kentekenregistratie niet voldoet aan de volgende noodzakelijke<text:s/>voorwaarden om een inbreuk op mijn privacy<text:s/>te kunnen rechtvaardigen: het pertinentiecriterium, de wettelijke voorzienbaarheid<text:s/>en het vereiste dat het economisch welzijn van het land in het geding is (een gemeente is immers geen land). Voor betaald parkeren bestaan bovendien privacyvriendelijke alternatieven, bijvoorbeeld invoering<text:s/>van<text:s/>anonieme<text:s/>parkeervaknummers. Bij kentekenparkeren<text:s/>wordt<text:s/>derhalve<text:s/>niet voldaan aan de criteria<text:s/>van noodzakelijkheid,<text:s/>proportionaliteit<text:s/>en subsidiariteit.<text:s/>Daarnaast heb ik als burger het recht om met wettige betaalmiddelen die anonimiteit verschaffen – zoals contant geld – te<text:s/>kunnen<text:s/>betalen voor parkeerdiensten. Zonder dergelijke betaalmogelijkheden vormt kentekenparkeren tevens een schending van mijn recht op privacy in de zin van anonieme betaling.<text:s/></text:p>
      <text:p text:style-name="P8"><text:line-break/><text:span text:style-name="T9">B</text:span><text:span text:style-name="T10">ij het parkeren<text:s/></text:span><text:span text:style-name="T11">had ik overigens<text:s/></text:span><text:span text:style-name="T12">wel<text:s/></text:span><text:span text:style-name="T13">aan mijn betaalverplichtingen voldaan; zie bijgevoegde kopie v</text:span><text:span text:style-name="T14">an mijn<text:s/></text:span><text:span text:style-name="T15">betaalbewijs.</text:span><text:span text:style-name="T16"><text:s/>Naast</text:span><text:span text:style-name="T17"><text:s/>privacyschending dient<text:s/></text:span><text:span text:style-name="T18">uw besluit tot naheffing (par</text:span><text:span text:style-name="T19">keerboete)<text:s/></text:span><text:span text:style-name="T20">dan ook<text:s/></text:span><text:span text:style-name="T21">te worden vernietigd</text:span><text:span text:style-name="T22"><text:s/></text:span><text:span text:style-name="T23">wegens<text:s/></text:span><text:span text:style-name="T24">strijd met artikel 20 van de Algemene wet inzake rijksbelastingen</text:span><text:span text:style-name="T25">; zie de uitspraak va</text:span><text:span text:style-name="T26">n de rechtbank Amsterdam d.d. 30<text:s/></text:span><text:span text:style-name="T27">januari 2015 in de zaak van de voorzitter van Stichting Privacy First tegen kentekenparkeren,<text:s/></text:span><text:span text:style-name="T28">ECLI:NL:RBAMS:2015:358</text:span><text:span text:style-name="T29">.</text:span></text:p>
      <text:p text:style-name="P30">Op basis<text:s/>van<text:s/>bovenstaande rechtsgronden<text:s/>verzoek ik u tot vernietiging van uw besluit tot naheffing (parkeerboete).</text:p>
      <text:p text:style-name="P31">In afwachting van<text:s/>uw reactie,<text:s/><text:line-break/>met vriendelijke groet,<text:line-break/><text:line-break/>[handtekening]<text:line-break/></text:p>
      <text:p text:style-name="P32"><text:line-break/>[naam]<text:line-break/>[adres]<text:line-break/></text:p>
      <text:p text:style-name="P33"/>
      <text:p text:style-name="P34">Bijlage: kopie betaalbewijs d.d. [.....].</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ivacy First</meta:initial-creator>
    <dc:creator>Stichting Privacy First</dc:creator>
    <meta:creation-date>2015-02-04T16:57:00Z</meta:creation-date>
    <dc:date>2015-02-04T16:57:00Z</dc:date>
    <meta:template xlink:href="Normal" xlink:type="simple"/>
    <meta:editing-cycles>2</meta:editing-cycles>
    <meta:editing-duration>PT0S</meta:editing-duration>
    <meta:document-statistic meta:page-count="1" meta:paragraph-count="4" meta:word-count="348" meta:character-count="2262" meta:row-count="15" meta:non-whitespace-character-count="1918"/>
  </office:meta>
</office:document-meta>
</file>